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fpoort 3, 2152 HJ, plaatsen van een dakkapel in het achterdakvlak van de woning, 26-10-2021, zaaknummer 5402377, olonummer 64695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62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2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2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fpoort 3, 2152 HJ, plaatsen van een dakkapel in het achterdakvlak van de woning, 26-10-2021, zaaknummer 5402377, olonummer 6469597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22</meta:user-defined>
    <meta:user-defined meta:name="OVERHEIDop.GmbID/DC.identifier">gmb-2021-383622</meta:user-defined>
    <meta:user-defined meta:name="OVERHEIDop.versieInformatie"/>
  </office:meta>
</office:document-meta>
</file>