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irk Storklaan 75, 2132 PX Hoofddorp, Tele2 Nederland B.V., het verlengen van de instandhoudingstermijn van een tijdelijke zendmast, destijds verleend onder OLO-nummer 3252563 met een instandhoudingstermijn van 3 jaar tot en met 12 december 2020, met 2 jaar tot en met 12 december 2022, datum besluit: 04-02-2021, zaak 9930689, OLO-nummer: 557176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besluit en de bijbehorende stukken zijn in te zien gedurende de bezwaartermijn op <text:a xlink:href="https://loket.odnzkg.nl/" xlink:type="simple">loket.odnzkg.nl</text:a> onder bekendmakingen. Heeft u een vraag over deze procedure, dan kunt u gebruik maken van het contactformulier op <text:a xlink:href="https://loket.odnzkg.nl/formulier/contactformulier/" xlink:type="simple">loket.odnzkg.nl</text:a>. Er wordt dan contact met u opgenomen.</text:p>
            <text:p text:style-name="common-al"/>
            <text:p text:style-name="common-al">
            <text:span text:style-name="nadrukvet">Bezwaar </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text:p>
            <text:p text:style-name="common-al"/>
            <text:p text:style-name="common-al">Voor meer informatie over het maken van bezwaar kunt u de brochure 'Bezwaar en beroep tegen een beslissing van de overheid’ downloaden van de website <text:a xlink:href="https://www.rijksoverheid.nl/" xlink:type="simple">www.rijksoverheid.nl.</text:a> Voor algemene informatie over procedures kunt u ook bellen met de rijksoverheid op telefoonnummer 1400 (lokaal tarief). </text:p>
            <text:p text:style-name="common-al"/>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8362</text:span><text:line-break/><text:date style:data-style-name="dag" text:fixed="true" text:date-value="2021-02-09"/><text:line-break/><text:date style:data-style-name="jaar" text:fixed="true" text:date-value="2021-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62</text:span><text:date style:data-style-name="nicedate" text:fixed="true" text:date-value="2021-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62</text:span><text:date style:data-style-name="nicedate" text:fixed="true" text:date-value="2021-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dc:language>nl</dc:language>
    <meta:user-defined meta:name="OVERHEID.EPSG28992/DC.spatial">106363.203 478217.323</meta:user-defined>
    <meta:user-defined meta:name="DC.title">Verleende omgevingsvergunning, Dirk Storklaan 75, 2132 PX Hoofddorp, Tele2 Nederland B.V., het verlengen van de instandhoudingstermijn van een tijdelijke zendmast, destijds verleend onder OLO-nummer 3252563 met een instandhoudingstermijn van 3 jaar tot en met 12 december 2020, met 2 jaar tot en met 12 december 2022, datum besluit: 04-02-2021, zaak 9930689, OLO-nummer: 5571769.</meta:user-defined>
    <meta:user-defined meta:name="OVERHEID.PostcodeHuisnummer/OVERHEIDop.postcodeHuisnummer">2132PX 75</meta:user-defined>
    <meta:user-defined meta:name="OVERHEIDop.straatnaam">Dirk Storklaan</meta:user-defined>
    <meta:user-defined meta:name="OVERHEIDop.woonplaats">Hoofddorp</meta:user-defined>
    <meta:user-defined meta:name="DCTERMS.W3CDTF/DCTERMS.available">2021-02-09</meta:user-defined>
    <meta:user-defined meta:name="DCTERMS.W3CDTF/OVERHEIDop.jaargang">2021</meta:user-defined>
    <meta:user-defined meta:name="OVERHEIDop.publicationIssue">38362</meta:user-defined>
    <meta:user-defined meta:name="OVERHEIDop.GmbID/DC.identifier">gmb-2021-38362</meta:user-defined>
    <meta:user-defined meta:name="OVERHEIDop.versieInformatie"/>
  </office:meta>
</office:document-meta>
</file>