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oktober 2021 aanvraag omgevingsvergunning, G. Boelmanweg 26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oktober 2021 voor het realiseren van een uitweg aan de G. Boelmanweg 26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361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1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1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oktober 2021 voor het realiseren van een uitweg aan de G. Boelmanweg 26 in Wagenborgen.</meta:user-defined>
    <dc:language>nl</dc:language>
    <meta:user-defined meta:name="OVERHEIDop.locatietype/OVERHEIDop.gebiedsmarkering">Adres</meta:user-defined>
    <meta:user-defined meta:name="DC.title">25 oktober 2021 aanvraag omgevingsvergunning, G. Boelmanweg 26 in Wagenbor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618</meta:user-defined>
    <meta:user-defined meta:name="OVERHEIDop.GmbID/DC.identifier">gmb-2021-383618</meta:user-defined>
    <meta:user-defined meta:name="OVERHEIDop.versieInformatie"/>
  </office:meta>
</office:document-meta>
</file>