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op het parkeerterrein ter hoogte van John F. Kennedyplein parkeerplaatsn73, 1443 EB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1 besloten een vergunning te verlenen voor het plaatsen van diverse voorwerpen op het parkeerterrein ter hoogte van John F. Kennedyplein 73, 1443 EB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8 oktober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361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1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1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op het parkeerterrein ter hoogte van John F. Kennedyplein parkeerplaatsn73, 1443 EB Purmerend</meta:user-defined>
    <meta:user-defined meta:name="DCTERMS.W3CDTF/DCTERMS.available">2021-10-29</meta:user-defined>
    <meta:user-defined meta:name="DCTERMS.W3CDTF/OVERHEIDop.jaargang">2021</meta:user-defined>
    <meta:user-defined meta:name="OVERHEIDop.publicationIssue">383617</meta:user-defined>
    <meta:user-defined meta:name="OVERHEIDop.GmbID/DC.identifier">gmb-2021-383617</meta:user-defined>
    <meta:user-defined meta:name="OVERHEIDop.versieInformatie"/>
  </office:meta>
</office:document-meta>
</file>