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elshof 24 Hoogezand, Verlenging beslistermijn omgevingsvergunning (reguliere procedure) Z2021-008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 </text:p>
            <text:p text:style-name="common-al"/>
            <text:p text:style-name="common-al">- Eekelshof 24, 9601 HV Hoogezand, voor het plaatsen van een dakkapel, ingediend op 10 sept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361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1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1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ekelshof 24 Hoogezand, Verlenging beslistermijn omgevingsvergunning (reguliere procedure) Z2021-00827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613</meta:user-defined>
    <meta:user-defined meta:name="OVERHEIDop.GmbID/DC.identifier">gmb-2021-383613</meta:user-defined>
    <meta:user-defined meta:name="OVERHEIDop.versieInformatie"/>
  </office:meta>
</office:document-meta>
</file>