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499, 2132 AP, realiseren van een dakopbouw op de woning, 27-10-2021, zaaknummer 5405476, olonummer 64704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61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499, 2132 AP, realiseren van een dakopbouw op de woning, 27-10-2021, zaaknummer 5405476, olonummer 6470427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12</meta:user-defined>
    <meta:user-defined meta:name="OVERHEIDop.GmbID/DC.identifier">gmb-2021-383612</meta:user-defined>
    <meta:user-defined meta:name="OVERHEIDop.versieInformatie"/>
  </office:meta>
</office:document-meta>
</file>