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Gouden Rijder 31-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Gouden Rijder 31-33 (Perceel A 2939)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3 november 2021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6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1322</meta:user-defined>
    <meta:user-defined meta:name="DCTERMS.abstract">Gouden Rijder 31-33 (Perceel A 2939) Boxtel: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Gouden Rijder 31-33 in Box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00</meta:user-defined>
    <meta:user-defined meta:name="OVERHEIDop.GmbID/DC.identifier">gmb-2021-383600</meta:user-defined>
    <meta:user-defined meta:name="OVERHEIDop.versieInformatie"/>
  </office:meta>
</office:document-meta>
</file>