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Elsidig Hamid Fadlalla Ahm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Elsidig Hamid Fadlalla Ahm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00-196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Elsidig Hamid Fadlalla Ahme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36</meta:user-defined>
    <meta:user-defined meta:name="OVERHEIDop.GmbID/DC.identifier">gmb-2021-3836</meta:user-defined>
    <meta:user-defined meta:name="OVERHEIDop.versieInformatie"/>
  </office:meta>
</office:document-meta>
</file>