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Dobbestraat 5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9 oktober 2021 besloten om de beslistermijn voor de aanvraag met zaaknummer HZ_WABO-21-1525 voor het plaatsen van een dakkapel in het achterdakvlak van de woning (legalisatie) op locatie Dobbestraat 54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83599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59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599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Dobbestraat 54 te Naarden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599</meta:user-defined>
    <meta:user-defined meta:name="OVERHEIDop.GmbID/DC.identifier">gmb-2021-383599</meta:user-defined>
    <meta:user-defined meta:name="OVERHEIDop.versieInformatie"/>
  </office:meta>
</office:document-meta>
</file>