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broekerweg 10, 2165 BE, bouwen van een woning (tiny house) in de achtertuin van de woning, 26-10-2021, zaaknummer 5404840, olonummer 64713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59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9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9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broekerweg 10, 2165 BE, bouwen van een woning (tiny house) in de achtertuin van de woning, 26-10-2021, zaaknummer 5404840, olonummer 6471303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93</meta:user-defined>
    <meta:user-defined meta:name="OVERHEIDop.GmbID/DC.identifier">gmb-2021-383593</meta:user-defined>
    <meta:user-defined meta:name="OVERHEIDop.versieInformatie"/>
  </office:meta>
</office:document-meta>
</file>