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6, 2132 LS, plaatsen van reclame op de binnen ramen van het pand, 26-10-2021, zaaknummer 5402090, olonummer 6469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58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Taurusavenue 16, 2132 LS, plaatsen van reclame op de binnen ramen van het pand, 26-10-2021, zaaknummer 5402090, olonummer 6469379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89</meta:user-defined>
    <meta:user-defined meta:name="OVERHEIDop.GmbID/DC.identifier">gmb-2021-383589</meta:user-defined>
    <meta:user-defined meta:name="OVERHEIDop.versieInformatie"/>
  </office:meta>
</office:document-meta>
</file>