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Bergseweg 14a in Vreeland in de periode van 1-11-2021 tot 31-3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Bergseweg 14a in Vreeland in de periode van 1-11-2021 tot 31-3-2022 op grond van art. 10.63 van de Wet Milieubeheer</text:p>
            <text:p text:style-name="common-al">Gemeente Stichtse Vecht</text:p>
            <text:p text:style-name="common-al">Verzenddatum:19-10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58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8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op de locatie Bergseweg 14a in Vreeland in de periode van 1-11-2021 tot 31-3-2022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88</meta:user-defined>
    <meta:user-defined meta:name="OVERHEIDop.GmbID/DC.identifier">gmb-2021-383588</meta:user-defined>
    <meta:user-defined meta:name="OVERHEIDop.versieInformatie"/>
  </office:meta>
</office:document-meta>
</file>