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mobiel breken bouw- en sloopafval, Heikantstraat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op 6 oktober 2021 een melding ingevolge het Besluit mobiel breken bouw- en sloopafval is ingediend door Van der Heijden Nistelrode, Loosbroekseweg 21, 5388BC Nistelrode.</text:p>
            <text:p text:style-name="common-al">Ingevolge het gestelde in artikel 4 van genoemd besluit wordt hierin het voornemen bekend gemaakt om in de periode tussen 27 oktober 2021 en 27 januari 2022, gedurende drie aaneengesloten dagen,  op de locatie Heikantstraat 11 te Someren met behulp van een mobiele breker puin te breken dat afkomstig is van varkensstallen.</text:p>
            <text:p text:style-name="common-al">Tegen de publicatie van de ingekomen kennisgeving kan geen bezwaar of beroep worden ingesteld. In het Besluit mobiel breken bouw- en sloopafval zijn algemene landelijke voorwaarden opgenomen voor het breken van bouw- en sloopafval.</text:p>
            <text:p text:style-name="common-al">De stukken kunt u <text:span text:style-name="nadrukvet">op afspraak</text:span> inzien bij het Klant Contact Centrum (KCC) in het gemeentehuis. Het KCC is geopend van maandag tot vrijdag van 9.00 tot 12.00 uur. Een afspraak kunt u maken via telefoonnummer (0493) 494888. Kopieën van stukken kunnen tevens worden opgevraagd. Hiervoor worden legeskosten in rekening gebra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358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8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8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Mobiel breken</meta:user-defined>
    <dc:language>nl</dc:language>
    <meta:user-defined meta:name="OVERHEIDop.locatietype/OVERHEIDop.gebiedsmarkering">Adres</meta:user-defined>
    <meta:user-defined meta:name="DC.title">Melding Besluit mobiel breken bouw- en sloopafval, Heikantstraat 11 te Someren</meta:user-defined>
    <meta:user-defined meta:name="DCTERMS.W3CDTF/DCTERMS.available">2021-11-04</meta:user-defined>
    <meta:user-defined meta:name="DCTERMS.W3CDTF/OVERHEIDop.jaargang">2021</meta:user-defined>
    <meta:user-defined meta:name="OVERHEIDop.publicationIssue">383584</meta:user-defined>
    <meta:user-defined meta:name="OVERHEIDop.GmbID/DC.identifier">gmb-2021-383584</meta:user-defined>
    <meta:user-defined meta:name="OVERHEIDop.versieInformatie"/>
  </office:meta>
</office:document-meta>
</file>