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 Veensloot 23 Meeden, Verleende omgevingsvergunning (reguliere procedure) Z2021-0097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ven Veensloot 23, 9651 CG Meeden, voor het kappen van 1 zomereik, 26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358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8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8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ven Veensloot 23 Meeden, Verleende omgevingsvergunning (reguliere procedure) Z2021-009764</meta:user-defined>
    <meta:user-defined meta:name="DCTERMS.W3CDTF/DCTERMS.available">2021-10-29</meta:user-defined>
    <meta:user-defined meta:name="DCTERMS.W3CDTF/OVERHEIDop.jaargang">2021</meta:user-defined>
    <meta:user-defined meta:name="OVERHEIDop.publicationIssue">383583</meta:user-defined>
    <meta:user-defined meta:name="OVERHEIDop.GmbID/DC.identifier">gmb-2021-383583</meta:user-defined>
    <meta:user-defined meta:name="OVERHEIDop.versieInformatie"/>
  </office:meta>
</office:document-meta>
</file>