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lskensakker 24 in Bergeijk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166</text:p>
            <text:p text:style-name="common-al">Omschrijving: Elskensakker 24 in Bergeijk,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35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Elskensakker 24 in Bergeijk, aanleggen van een inrit/uitwe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76</meta:user-defined>
    <meta:user-defined meta:name="OVERHEIDop.GmbID/DC.identifier">gmb-2021-383576</meta:user-defined>
    <meta:user-defined meta:name="OVERHEIDop.versieInformatie"/>
  </office:meta>
</office:document-meta>
</file>