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de periode van 11-1-2022 tot 8-2-2022 op diverse locaties in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n de periode van 11-1-2022 tot 8-2-2022 op diverse locaties in de gemeente Stichtse Vecht is verleend op grond van art. 2:10 van de APV.</text:p>
            <text:p text:style-name="common-al">Zaaknummer:2021-002333</text:p>
            <text:p text:style-name="common-al">Gemeente Stichtse Vecht</text:p>
            <text:p text:style-name="common-al">Verzenddatum:19-10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357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7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7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Spandoekvergunning in de periode van 11-1-2022 tot 8-2-2022 op diverse locaties in de gemeente Stichtse Vech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73</meta:user-defined>
    <meta:user-defined meta:name="OVERHEIDop.GmbID/DC.identifier">gmb-2021-383573</meta:user-defined>
    <meta:user-defined meta:name="OVERHEIDop.versieInformatie"/>
  </office:meta>
</office:document-meta>
</file>