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1 aanvraag omgevingsvergunning, Koningstraat 3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1 voor het kappen van een boom aan de Koningstraat 3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5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oktober 2021 voor kappen van een boom aan de Koningstraat 30 in Appingedam.</meta:user-defined>
    <dc:language>nl</dc:language>
    <meta:user-defined meta:name="OVERHEIDop.locatietype/OVERHEIDop.gebiedsmarkering">Adres</meta:user-defined>
    <meta:user-defined meta:name="DC.title">26 oktober 2021 aanvraag omgevingsvergunning, Koningstraat 30 in Apping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571</meta:user-defined>
    <meta:user-defined meta:name="OVERHEIDop.GmbID/DC.identifier">gmb-2021-383571</meta:user-defined>
    <meta:user-defined meta:name="OVERHEIDop.versieInformatie"/>
  </office:meta>
</office:document-meta>
</file>