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.E. Tegelbergplein - Zuider IJdijk 1019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.E. Tegelbergplein - Zuider IJdijk 1019TA</text:p>
            <text:p text:style-name="common-al">Omschrijving: realiseren van aanlandvoorzieningen ten behoeve van een tijdelijke pontverbinding voor een periode van 10 jaar</text:p>
            <text:p text:style-name="common-al">Verzonden naar aanvrager op: 27-10-2021</text:p>
            <text:p text:style-name="common-al">Zaaknummer: Z2021-O004134</text:p>
            <text:p text:style-name="common-al">OLO nummer: 62827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56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6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6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O004134</meta:user-defined>
    <meta:user-defined meta:name="DCTERMS.abstract">realiseren van aanlandvoorzieningen ten behoeve van een tijdelijke pontverbinding voor een periode van 10 jaar</meta:user-defined>
    <dc:language>nl</dc:language>
    <meta:user-defined meta:name="OVERHEIDop.locatietype/OVERHEIDop.gebiedsmarkering">Punt</meta:user-defined>
    <meta:user-defined meta:name="DC.title">Verlenging beslistermijn omgevingsvergunning P.E. Tegelbergplein - Zuider IJdijk 1019T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69</meta:user-defined>
    <meta:user-defined meta:name="OVERHEIDop.GmbID/DC.identifier">gmb-2021-383569</meta:user-defined>
    <meta:user-defined meta:name="OVERHEIDop.versieInformatie"/>
  </office:meta>
</office:document-meta>
</file>