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H.E. Bruggem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eft ambtshalve zorg gedragen voor de opneming van het gegeven van het vertrek van onderstaande persoon uit Nederland.</text:p>
            <text:p text:style-name="al">Na uitvoerig onderzoek is gebleken dat genoemde persoon niet meer op het adres woont waar hij in de Basisregistratie Personen (BRP) van de gemeente De Fryske Marren staat ingeschreven.</text:p>
            <text:p text:style-name="al">Onderstaande persoon is geen ingezetene meer van de gemeente De Fryske Marren.</text:p>
            <text:p text:style-name="al">Naam: H.E. Bruggeman; geboortedatum: 12-03-1987</text:p>
            <text:p text:style-name="al">Datum besluit: 27-10-2021. </text:p>
            <text:p text:style-name="al"/>
            <text:p text:style-name="al">
            <text:span text:style-name="nadrukvet">Vereisten bezwaarschrift</text:span>
          </text:p>
            <text:p text:style-name="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2-1-10">
              <text:list-item text:style-override="id1-3-2-2-1-10-1">
                <text:number>•</text:number>
                <text:p text:style-name="al">de naam en het adres van de indiener;</text:p>
              </text:list-item>
              <text:list-item text:style-override="id1-3-2-2-1-10-2">
                <text:number>•</text:number>
                <text:p text:style-name="al">de dagtekening;</text:p>
              </text:list-item>
              <text:list-item text:style-override="id1-3-2-2-1-10-3">
                <text:number>•</text:number>
                <text:p text:style-name="al">een omschrijving van het besluit, waartegen het bezwaar is gericht;</text:p>
              </text:list-item>
              <text:list-item text:style-override="id1-3-2-2-1-10-4">
                <text:number>•</text:number>
                <text:p text:style-name="al">de gronden van het bezwaar.</text:p>
              </text:list-item>
            </text:list>
            <text:p text:style-name="al">Een bezwaarschrift schorst de werking van een besluit nie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356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6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6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Migratie en integratie | Organisatie en beleid</meta:user-defined>
    <dc:language>nl</dc:language>
    <meta:user-defined meta:name="OVERHEIDop.locatietype/OVERHEIDop.gebiedsmarkering">Adres</meta:user-defined>
    <meta:user-defined meta:name="DC.title">Opheffing van het adres in Nederland van: H.E. Bruggeman</meta:user-defined>
    <meta:user-defined meta:name="DCTERMS.W3CDTF/DCTERMS.available">2021-10-29</meta:user-defined>
    <meta:user-defined meta:name="DCTERMS.W3CDTF/OVERHEIDop.jaargang">2021</meta:user-defined>
    <meta:user-defined meta:name="OVERHEIDop.publicationIssue">383565</meta:user-defined>
    <meta:user-defined meta:name="OVERHEIDop.GmbID/DC.identifier">gmb-2021-383565</meta:user-defined>
    <meta:user-defined meta:name="OVERHEIDop.versieInformatie"/>
  </office:meta>
</office:document-meta>
</file>