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het Bûtefjild Feanwâlden en in de Tienewei Broekster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en/Feanwâlden, In de Tienewei en in het Bûtefjild, het omvormen van twee bruggen tot duikers (aanvraag is ontvangen op 22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35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in het Bûtefjild Feanwâlden en in de Tienewei Broeksterwâl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563</meta:user-defined>
    <meta:user-defined meta:name="OVERHEIDop.GmbID/DC.identifier">gmb-2021-383563</meta:user-defined>
    <meta:user-defined meta:name="OVERHEIDop.versieInformatie"/>
  </office:meta>
</office:document-meta>
</file>