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Spijkerstraat 8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1 oktober 2021 besloten om de beslistermijn voor de aanvraag met zaaknummer HZ_WABO-21-1664 voor het plaatsen van een dakkapel in het zijdakvlak van de woning op locatie Spijkerstraat 86 te Bussum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56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6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Spijkerstraat 86 te Bussu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62</meta:user-defined>
    <meta:user-defined meta:name="OVERHEIDop.GmbID/DC.identifier">gmb-2021-383562</meta:user-defined>
    <meta:user-defined meta:name="OVERHEIDop.versieInformatie"/>
  </office:meta>
</office:document-meta>
</file>