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13, herindeling 2 onder 1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1</text:p>
            <text:p text:style-name="common-al">Ons kenmerk:2021omg05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56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213, herindeling 2 onder 1 kap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60</meta:user-defined>
    <meta:user-defined meta:name="OVERHEIDop.GmbID/DC.identifier">gmb-2021-383560</meta:user-defined>
    <meta:user-defined meta:name="OVERHEIDop.versieInformatie"/>
  </office:meta>
</office:document-meta>
</file>