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aan Richelleweg 13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hebben op 15 oktober 2021 een melding in het kader van het Besluit mobiel breken bouw- en sloopafval ontvangen van Kok Lexmond B.V. te Lexmond. De melding heeft betrekking op het breken van ca. 700 ton steenachtig materiaal gedurende 1 werkdag in de periode van 5 november 2021 tot 4 februari 2022 aan de Richelleweg 13 in Soesterberg en heeft zaakkenmerk Z-MLD-2021-4823.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<text:a xlink:href="http://www.overheid.nl" xlink:type="simple">www.overheid.nl</text:a> op de e-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355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5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5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-MLD-2021-4823</meta:user-defined>
    <dc:language>nl</dc:language>
    <meta:user-defined meta:name="OVERHEIDop.locatietype/OVERHEIDop.gebiedsmarkering">Adres</meta:user-defined>
    <meta:user-defined meta:name="DC.title">Melding voor het mobiel breken aan Richelleweg 13 te Soesterber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57</meta:user-defined>
    <meta:user-defined meta:name="OVERHEIDop.GmbID/DC.identifier">gmb-2021-383557</meta:user-defined>
    <meta:user-defined meta:name="OVERHEIDop.versieInformatie"/>
  </office:meta>
</office:document-meta>
</file>