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9339) Koningin Emmalaan 23 Leidschendam vergroten woning eerste verdieping (gedeeltelijk dichtzetten balk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op de eerste verdieping (gedeeltelijk dichtzetten balko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355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9339) Koningin Emmalaan 23 Leidschendam vergroten woning eerste verdieping (gedeeltelijk dichtzetten balkon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54</meta:user-defined>
    <meta:user-defined meta:name="OVERHEIDop.GmbID/DC.identifier">gmb-2021-383554</meta:user-defined>
    <meta:user-defined meta:name="OVERHEIDop.versieInformatie"/>
  </office:meta>
</office:document-meta>
</file>