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leasterwei 7 in Tzumma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286 voor een omgevingsvergunning op locatie Kleasterwei 7 in Tzummarum. Het besluit betreft het legaliseren van de aanleg en het gebruik van een paardenbak. Het ontwerpbesluit is verzonden op 27 oktober 2021.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7 oktober 2021.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354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leasterwei 7 in Tzummarum (Uitgebreide procedure)</meta:user-defined>
    <meta:user-defined meta:name="DCTERMS.W3CDTF/DCTERMS.available">2021-10-29</meta:user-defined>
    <meta:user-defined meta:name="DCTERMS.W3CDTF/OVERHEIDop.jaargang">2021</meta:user-defined>
    <meta:user-defined meta:name="OVERHEIDop.publicationIssue">383549</meta:user-defined>
    <meta:user-defined meta:name="OVERHEIDop.GmbID/DC.identifier">gmb-2021-383549</meta:user-defined>
    <meta:user-defined meta:name="OVERHEIDop.versieInformatie"/>
  </office:meta>
</office:document-meta>
</file>