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gtglas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oktober 2021 besloten om de beslistermijn voor de aanvraag met zaaknummer HZ_WABO-21-1569 voor het uitbreiden van de woning aan de achtergevel (gemeentelijk monument) op locatie Nagtglaslaan 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354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4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4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agtglaslaan 2 te Naard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48</meta:user-defined>
    <meta:user-defined meta:name="OVERHEIDop.GmbID/DC.identifier">gmb-2021-383548</meta:user-defined>
    <meta:user-defined meta:name="OVERHEIDop.versieInformatie"/>
  </office:meta>
</office:document-meta>
</file>