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uren van ruimtes voor wellness, Zoeksedijk 12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7</text:p>
            <text:p text:style-name="common-al">Ingekomen: 26 oktober 2021</text:p>
            <text:p text:style-name="common-al">Locatie: Zoeksedijk 12 te Schijf</text:p>
            <text:p text:style-name="common-al">Projectomschrijving: het verhuren van ruimtes voor wellness</text:p>
            <text:p text:style-name="common-al">Activiteit(en): afwijken va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35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huren van ruimtes voor wellness, Zoeksedijk 12 te Schijf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547</meta:user-defined>
    <meta:user-defined meta:name="OVERHEIDop.GmbID/DC.identifier">gmb-2021-383547</meta:user-defined>
    <meta:user-defined meta:name="OVERHEIDop.versieInformatie"/>
  </office:meta>
</office:document-meta>
</file>