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Recreatiewoningen Noordzeeduinen Vlieland opnieuw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Rectificatie 20-10-2021: beroepsclausule toegevoegd</text:span>
          </text:p>
            <text:p text:style-name="common-al"/>
            <text:p text:style-name="common-al">Op 30 juni 2021 heeft de Afdeling Bestuursrechtspraak een tussenuitspraak gedaan over het bestemmingsplan Recreatiewoningen Noordzeeduinen Vlieland. Tegen het bestemmingsplan waren twee beroepschriften ingediend. De Afdeling acht het begrip ‘bestaand’ in artikel 1 van de regels niet juist. De gemeenteraad heeft 16 weken de tijd gekregen om dit begrip aan te passen en het plan opnieuw vast te stellen. De Afdeling zal dan einduitspraak doen. Het college heeft ingestemd met de aanpassing van het begrip en de raad gevraagd het bestemmingsplan opnieuw vast te stellen.</text:p>
            <text:p text:style-name="common-al">Burgemeester en wethouders van de gemeente Vlieland maken bekend dat de gemeenteraad in de openbare raadsvergadering van 11 oktober 2021 heeft besloten:</text:p>
            <text:p text:style-name="common-al"/>
            <text:list text:style-name="id1-3-2-1-1-6">
              <text:list-item text:style-override="id1-3-2-1-1-6-1">
                <text:number>1.</text:number>
                <text:p text:style-name="al">het bestemmingsplan Recreatiewoningen Noordzeeduinen Vlieland, met als identificatienummer</text:p>
              </text:list-item>
              <text:list-item text:style-override="id1-3-2-1-1-6-2">
                <text:number>2.</text:number>
                <text:p text:style-name="al">NL.IMRO.0096.20180691-VAO2, partieel opnieuw vast te stellen op het volgende onderdeel:</text:p>
              </text:list-item>
              <text:list-item text:style-override="id1-3-2-1-1-6-3">
                <text:number>3.</text:number>
                <text:p text:style-name="al">a. artikel 1 onder 1.7. in de planregels, waarin een aangepast begrip ‘bestaand’ is opgenomen;</text:p>
              </text:list-item>
            </text:list>
            <text:list text:style-name="id1-3-2-1-1-7">
              <text:list-item text:style-override="id1-3-2-1-1-7-1">
                <text:number>1.</text:number>
                <text:p text:style-name="al">de indiener van het beroep en de Raad van State in kennis stellen van het besluit.</text:p>
              </text:list-item>
            </text:list>
            <text:p text:style-name="common-al"/>
            <text:p text:style-name="common-al">
            <text:span text:style-name="nadrukvet">Belanghebbenden kunnen binnen een termijn van zes weken vanaf 25 oktober 2021 tot 6 december 2021 beroep instellen bij de Afdeling Bestuursrecht van de Raad van State, Postbus 20019, 2500 EA Den Haag, als zij door de aanpassing als gevolg van de tussenuitspraak in hun belangen zijn geschaad. Voor het indienen van beroep wordt griffierecht geheven. Het besluit treedt in werking met ingang van de dag waarop de beroepstermijn afloopt.</text:span>
          </text:p>
            <text:p text:style-name="common-al"/>
            <text:p text:style-name="last-al">U kunt het bestemmingsplan met alle bijhorende stukken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180691-VA02.</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 18 oktober</text:span>
            <text:span text:style-name="datum"/>
          </text:p>
          </text:section>
          <text:section text:name="ondertekening_id1-3-2-2-2">
            <text:p>Burgemeester en wethouders van de gemeente Vlieland</text:p>
            <text:p><text:span text:style-name="deze">Namens deze:</text:span></text:p>
            <text:p><text:span text:style-name="ondertekening_naam"><text:span text:style-name="voornaam">A.Idema Gemeentesecretaris/algemeen 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354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80691-VA02</meta:user-defined>
    <meta:user-defined meta:name="OVERHEIDop.Plansoort/OVERHEIDop.plansoort">bestemmings- of omgevingsplan</meta:user-defined>
    <meta:user-defined meta:name="DCTERMS.abstract">bestemmingsplan Recreatiewoningen Noordzeeduinen Vlieland opnieuw vastgesteld</meta:user-defined>
    <dc:language>nl</dc:language>
    <meta:user-defined meta:name="OVERHEIDop.locatietype/OVERHEIDop.gebiedsmarkering">Vlak</meta:user-defined>
    <meta:user-defined meta:name="DC.title">bestemmingsplan Recreatiewoningen Noordzeeduinen Vlieland opnieuw vastgesteld</meta:user-defined>
    <meta:user-defined meta:name="DCTERMS.W3CDTF/DCTERMS.available">2021-10-29</meta:user-defined>
    <meta:user-defined meta:name="DCTERMS.W3CDTF/OVERHEIDop.jaargang">2021</meta:user-defined>
    <meta:user-defined meta:name="OVERHEIDop.publicationIssue">383546</meta:user-defined>
    <meta:user-defined meta:name="OVERHEIDop.GmbID/DC.identifier">gmb-2021-383546</meta:user-defined>
    <meta:user-defined meta:name="OVERHEIDop.versieInformatie"/>
  </office:meta>
</office:document-meta>
</file>