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3e kerstdagloop (hardloopwedstrijd) op 27 december 2021 te Rozendaal </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20 oktober 2021 vergunning verleend als bedoeld in artikel 2:25 van de Algemene plaatselijke verordening (evenementenvergunning) aan Stichting 3<text:span text:style-name="sup">e</text:span> Kerstdagloop voor het houden van de 3<text:span text:style-name="sup">e</text:span> kerstdagloop (hardloopwedstrijd) op 27 december 2021 in Rozendaal. </text:p>
            <text:p text:style-name="last-al">
            <text:span text:style-name="nadrukcur">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8354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4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4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3e kerstdagloop (hardloopwedstrijd) op 27 december 2021 te Rozendaal</meta:user-defined>
    <meta:user-defined meta:name="DCTERMS.W3CDTF/DCTERMS.available">2021-10-29</meta:user-defined>
    <meta:user-defined meta:name="DCTERMS.W3CDTF/OVERHEIDop.jaargang">2021</meta:user-defined>
    <meta:user-defined meta:name="OVERHEIDop.publicationIssue">383544</meta:user-defined>
    <meta:user-defined meta:name="OVERHEIDop.GmbID/DC.identifier">gmb-2021-383544</meta:user-defined>
    <meta:user-defined meta:name="OVERHEIDop.versieInformatie"/>
  </office:meta>
</office:document-meta>
</file>