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Emanzana 49 1103A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Emanzana 49 1103AV Amsterdam</text:p>
            <text:p text:style-name="common-al">Omschrijving: het plaatsen van een uitstekend dakraam in het voordakvlak van de woning</text:p>
            <text:p text:style-name="common-al">Besluit: verleend</text:p>
            <text:p text:style-name="common-al">Verzonden naar aanvrager op: 27-10-2021</text:p>
            <text:p text:style-name="common-al">Zaaknummer: Z2021-ZO002116</text:p>
            <text:p text:style-name="common-al">OLO nummer: 6396527</text:p>
            <text:p text:style-name="common-al">Het besluit en bijbehorende stukken kunt u per e-mail ontvangen. Stuur een verzoek naar <text:a xlink:href="mailto:apv@zuidoost.amsterdam.nl?Subject=Dossiernummer Z2021-ZO002116" xlink:type="simple">apv@zuidoost.amsterdam.nl</text:a> en vermeld daarin straatnaam, huisnummer en Zaak- en OLO nummer.</text:p>
            <text:p text:style-name="common-al">Bezwaar maken tegen dit besluit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Voorzieningenrechter van de rechtbank Amsterdam</text:p>
            <text:p text:style-name="common-al">Afdeling publiekrecht, team bestuursrecht algemeen</text:p>
            <text:p text:style-name="common-al">Postbus 75850</text:p>
            <text:p text:style-name="common-al">1070 AW AMSTERDAM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3542</text:span><text:line-break/><text:date style:data-style-name="dag" text:fixed="true" text:date-value="2021-10-29"/><text:line-break/><text:date style:data-style-name="jaar" text:fixed="true" text:date-value="2021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3542</text:span><text:date style:data-style-name="nicedate" text:fixed="true" text:date-value="2021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ZO002116</meta:user-defined>
    <meta:user-defined meta:name="DCTERMS.abstract">het plaatsen van een uitstekend dakraam in het voordakvlak van de woning</meta:user-defined>
    <dc:language>nl</dc:language>
    <meta:user-defined meta:name="OVERHEIDop.locatietype/OVERHEIDop.gebiedsmarkering">Punt</meta:user-defined>
    <meta:user-defined meta:name="DC.title">Besluit omgevingsvergunning reguliere procedure Emanzana 49 1103AV Amsterdam</meta:user-defined>
    <meta:user-defined meta:name="DCTERMS.W3CDTF/DCTERMS.available">2021-10-29</meta:user-defined>
    <meta:user-defined meta:name="DCTERMS.W3CDTF/OVERHEIDop.jaargang">2021</meta:user-defined>
    <meta:user-defined meta:name="OVERHEIDop.publicationIssue">383542</meta:user-defined>
    <meta:user-defined meta:name="OVERHEIDop.GmbID/DC.identifier">gmb-2021-383542</meta:user-defined>
    <meta:user-defined meta:name="OVERHEIDop.versieInformatie"/>
  </office:meta>
</office:document-meta>
</file>