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Tijnje</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vergunning APV/BW op de locatie Tijnje. De aanvraag is geregistreerd onder zaaknummer VAK-2021-5727. De aanvraag betreft:</text:p>
            <text:p text:style-name="common-al">het houden van een collecte door het verkopen van oliebollen op 30 en 31 decemb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354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4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Tijnje</meta:user-defined>
    <meta:user-defined meta:name="DCTERMS.W3CDTF/DCTERMS.available">2021-10-29</meta:user-defined>
    <meta:user-defined meta:name="DCTERMS.W3CDTF/OVERHEIDop.jaargang">2021</meta:user-defined>
    <meta:user-defined meta:name="OVERHEIDop.publicationIssue">383541</meta:user-defined>
    <meta:user-defined meta:name="OVERHEIDop.GmbID/DC.identifier">gmb-2021-383541</meta:user-defined>
    <meta:user-defined meta:name="OVERHEIDop.versieInformatie"/>
  </office:meta>
</office:document-meta>
</file>