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29 grondgebonden woningen, District Oost Breda, Bouverijen deelplan 7B Tetering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4008</text:p>
            <text:p text:style-name="common-al">Verzenddatum besluit: 27-10-2021</text:p>
            <text:p text:style-name="common-al">Locatie: District Oost Breda, Bouverijen deelplan 7B Teteringen</text:p>
            <text:p text:style-name="common-al">Projectomschrijving: het bouwen van 29 grondgebonden woningen</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83534</text:span><text:line-break/><text:date style:data-style-name="dag" text:fixed="true" text:date-value="2021-10-29"/><text:line-break/><text:date style:data-style-name="jaar" text:fixed="true" text:date-value="2021-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534</text:span><text:date style:data-style-name="nicedate" text:fixed="true" text:date-value="2021-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534</text:span><text:date style:data-style-name="nicedate" text:fixed="true" text:date-value="2021-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1-004008</meta:user-defined>
    <meta:user-defined meta:name="DCTERMS.abstract">het bouwen van 29 grondgebonden woningen</meta:user-defined>
    <dc:language>nl</dc:language>
    <meta:user-defined meta:name="OVERHEIDop.locatietype/OVERHEIDop.gebiedsmarkering">Punt</meta:user-defined>
    <meta:user-defined meta:name="DC.title">Verleende omgevingsvergunning met reguliere procedure, het bouwen van 29 grondgebonden woningen, District Oost Breda, Bouverijen deelplan 7B Teteringen</meta:user-defined>
    <meta:user-defined meta:name="DCTERMS.W3CDTF/DCTERMS.available">2021-10-29</meta:user-defined>
    <meta:user-defined meta:name="DCTERMS.W3CDTF/OVERHEIDop.jaargang">2021</meta:user-defined>
    <meta:user-defined meta:name="OVERHEIDop.publicationIssue">383534</meta:user-defined>
    <meta:user-defined meta:name="OVERHEIDop.GmbID/DC.identifier">gmb-2021-383534</meta:user-defined>
    <meta:user-defined meta:name="OVERHEIDop.versieInformatie"/>
  </office:meta>
</office:document-meta>
</file>