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Aan de Watermolen 4 Heythuys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insdag 2 november 2021 tot en met maandag 13 december 2021 ter inzage ligt het ontwerpwijzigingsplan ‘Aan de Watermolen 4 Heythuysen’. Dit ruimtelijk plan voorziet in het beëindigen van een intensieve veehouderij en het bouwen van een opslagloods.</text:p>
            <text:p text:style-name="common-al">
            <text:span text:style-name="nadrukvet">Raadpleging</text:span>
          </text:p>
            <text:p text:style-name="common-al">Het ontwerpplan is digitaal te raadplegen via het webadres:<text:a xlink:href="https://www.ruimtelijkeplannen.nl/?planidn=NL.IMRO.1640.WP21HyAdWatermole4-ON01" xlink:type="simple">https://www.ruimtelijkeplannen.nl/?planidn=NL.IMRO.1640.WP21HyAdWatermole4-ON01</text:a>. De bronbestanden zijn van het plan beschikbaar via het webadres:<text:a xlink:href="https://leudal.gemeentedocumenten.nl/Publicatie/NL.IMRO.1640.WP21HyAdWatermole4-ON01" xlink:type="simple">https://leudal.gemeentedocumenten.nl/Publicatie/NL.IMRO.1640.WP21HyAdWatermole4-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wijzig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353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3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3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1HyAdWatermole4-VG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Aan de Watermolen 4 Heythuysen - gemeente Leudal.</meta:user-defined>
    <meta:user-defined meta:name="DCTERMS.W3CDTF/DCTERMS.available">2021-11-01</meta:user-defined>
    <meta:user-defined meta:name="DCTERMS.W3CDTF/OVERHEIDop.jaargang">2021</meta:user-defined>
    <meta:user-defined meta:name="OVERHEIDop.publicationIssue">383530</meta:user-defined>
    <meta:user-defined meta:name="OVERHEIDop.GmbID/DC.identifier">gmb-2021-383530</meta:user-defined>
    <meta:user-defined meta:name="OVERHEIDop.versieInformatie"/>
  </office:meta>
</office:document-meta>
</file>