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387 Swaardvenstraat 65 te Tilburg, verbreden van een tijdelijke inrit bij bouwplaats, 26 okto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387 - I - Swaardvenstraat 6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3529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529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529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387 Swaardvenstraat 65 te Tilburg, verbreden van een tijdelijke inrit bij bouwplaats, 26 oktober 2021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529</meta:user-defined>
    <meta:user-defined meta:name="OVERHEIDop.GmbID/DC.identifier">gmb-2021-383529</meta:user-defined>
    <meta:user-defined meta:name="OVERHEIDop.versieInformatie"/>
  </office:meta>
</office:document-meta>
</file>