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386 Nachtschade 1 te Udenhout, kappen van 1 boom, 2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86 - I - Nachtschade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2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386 Nachtschade 1 te Udenhout, kappen van 1 boom, 26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27</meta:user-defined>
    <meta:user-defined meta:name="OVERHEIDop.GmbID/DC.identifier">gmb-2021-383527</meta:user-defined>
    <meta:user-defined meta:name="OVERHEIDop.versieInformatie"/>
  </office:meta>
</office:document-meta>
</file>