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79 Troubadourplein 14 te Tilburg, plaatsen van een dakkapel, 26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79 - I - Troubadourplei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51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1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1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79 Troubadourplein 14 te Tilburg, plaatsen van een dakkapel, 26 oktober 202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19</meta:user-defined>
    <meta:user-defined meta:name="OVERHEIDop.GmbID/DC.identifier">gmb-2021-383519</meta:user-defined>
    <meta:user-defined meta:name="OVERHEIDop.versieInformatie"/>
  </office:meta>
</office:document-meta>
</file>