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 't Vaartland 19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een besluit genomen op de reguliere aanvraag met zaaknummer SXO-20210559 voor een omgevingsvergunning voor het realiseren van een wasplaats op locatie achter 't Vaartland 19 te Stolwijk. De wasplaats bestaat uit drie wanden van maximaal 2,00 meter hoog en heeft (t.o.v. het oorspronkelijke bouwplan) geen dak.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351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1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1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achter 't Vaartland 19 te Stolwijk</meta:user-defined>
    <meta:user-defined meta:name="DCTERMS.W3CDTF/DCTERMS.available">2021-10-29</meta:user-defined>
    <meta:user-defined meta:name="DCTERMS.W3CDTF/OVERHEIDop.jaargang">2021</meta:user-defined>
    <meta:user-defined meta:name="OVERHEIDop.publicationIssue">383516</meta:user-defined>
    <meta:user-defined meta:name="OVERHEIDop.GmbID/DC.identifier">gmb-2021-383516</meta:user-defined>
    <meta:user-defined meta:name="OVERHEIDop.versieInformatie"/>
  </office:meta>
</office:document-meta>
</file>