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10, plaats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september 2021</text:p>
            <text:p text:style-name="common-al">Ons kenmerk:2021v0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351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1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1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Rietschoot 10, plaatsen schutting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15</meta:user-defined>
    <meta:user-defined meta:name="OVERHEIDop.GmbID/DC.identifier">gmb-2021-383515</meta:user-defined>
    <meta:user-defined meta:name="OVERHEIDop.versieInformatie"/>
  </office:meta>
</office:document-meta>
</file>