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AGRARISCHE BEBOUWING DOOR BEDRIJFSGEBOUWEN (T.B.V. RECREATIE) EN HET REALISEREN VAN EEN CAMPING, SINGEL 23 JUBBEGA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vangen van agrarische bebouwing door bedrijfsgebouwen (t.b.v.recreatie) en het realiseren van een camping op het perceel Singel 23 te Jubbega  (25-10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83512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51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51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0-545</meta:user-defined>
    <dc:language>nl</dc:language>
    <meta:user-defined meta:name="OVERHEIDop.locatietype/OVERHEIDop.gebiedsmarkering">Adres</meta:user-defined>
    <meta:user-defined meta:name="DC.title">AANVRAAG OMGEVINGSVERGUNNING, VERVANGEN VAN AGRARISCHE BEBOUWING DOOR BEDRIJFSGEBOUWEN (T.B.V. RECREATIE) EN HET REALISEREN VAN EEN CAMPING, SINGEL 23 JUBBEGA.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512</meta:user-defined>
    <meta:user-defined meta:name="OVERHEIDop.GmbID/DC.identifier">gmb-2021-383512</meta:user-defined>
    <meta:user-defined meta:name="OVERHEIDop.versieInformatie"/>
  </office:meta>
</office:document-meta>
</file>