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Jonker Marcus van Gerwenlaan 1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februari 2021 een besluit genomen op de aanvraag voor een ontheffing tijdelijk gebruik gemeentegrond op locatie Jonker Marcus van Gerwenlaan 14 te Sint-Oedenrode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uitvoeren van bouwwerkzaamheden omgevingsvergunning</text:p>
            <text:p text:style-name="common-al">Locatie: Jonker Marcus van Gerwenlaan 14 te Sint-Oedenrode</text:p>
            <text:p text:style-name="common-al">Zaaknummer: OTG-2021-008</text:p>
            <text:p text:style-name="common-al">Datum / Periode: van 1 maart t/m 15 mei 202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februari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35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53 396711</meta:user-defined>
    <meta:user-defined meta:name="DC.title">Kennisgeving besluit op aanvraag ontheffing tijdelijk gebruik gemeentegrond Jonker Marcus van Gerwenlaan 14 te Sint-Oedenrode</meta:user-defined>
    <meta:user-defined meta:name="OVERHEID.PostcodeHuisnummer/OVERHEIDop.postcodeHuisnummer">5492GE 14</meta:user-defined>
    <meta:user-defined meta:name="OVERHEIDop.straatnaam">Jonker Marcus van Gerwenlaan</meta:user-defined>
    <meta:user-defined meta:name="OVERHEIDop.woonplaats">Sint-Oedenrod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351</meta:user-defined>
    <meta:user-defined meta:name="OVERHEIDop.GmbID/DC.identifier">gmb-2021-38351</meta:user-defined>
    <meta:user-defined meta:name="OVERHEIDop.versieInformatie"/>
  </office:meta>
</office:document-meta>
</file>