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376 Tongerloplein te Udenhout, gebruik grond voor plaatsting oliebollenkraam, 2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76 - I - Tongerloplein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0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1-04376 Tongerloplein te Udenhout, gebruik grond voor plaatsting oliebollenkraam, 25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00</meta:user-defined>
    <meta:user-defined meta:name="OVERHEIDop.GmbID/DC.identifier">gmb-2021-383500</meta:user-defined>
    <meta:user-defined meta:name="OVERHEIDop.versieInformatie"/>
  </office:meta>
</office:document-meta>
</file>