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erlenging beslistermijn omgevingsvergunning - dakopbouw op woning - Essenpassage 12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>Zaakid: 1952139420</text:p>
            <text:p text:style-name="common-al">OLO-nummer: 5533679</text:p>
            <text:p text:style-name="common-al">Omschrijving: dakopbouw op woning</text:p>
            <text:p text:style-name="common-al">Adres: Essenpassage 12, Gendt</text:p>
            <text:p text:style-name="common-al">Activiteit: Bouwen, Strijdig gebruik gronden/bouwwerken met RO</text:p>
            <text:p text:style-name="common-al">Besluit: Besluit verlenging behandeltermijn</text:p>
            <text:p text:style-name="common-al">Datum ondertekening: 16 december 2020</text:p>
            <text:p text:style-name="last-al">Datum verzending: 16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83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39420</meta:user-defined>
    <dc:language>nl</dc:language>
    <meta:user-defined meta:name="OVERHEID.EPSG28992/DC.spatial">195285.87 432223.337</meta:user-defined>
    <meta:user-defined meta:name="DC.title">Gemeente Lingewaard - verlenging beslistermijn omgevingsvergunning - dakopbouw op woning - Essenpassage 12, Gendt</meta:user-defined>
    <meta:user-defined meta:name="OVERHEID.PostcodeHuisnummer/OVERHEIDop.postcodeHuisnummer">6691BS 12</meta:user-defined>
    <meta:user-defined meta:name="OVERHEIDop.straatnaam">Essenpassage</meta:user-defined>
    <meta:user-defined meta:name="OVERHEIDop.woonplaats">Gendt</meta:user-defined>
    <meta:user-defined meta:name="DCTERMS.W3CDTF/DCTERMS.available">2021-01-06</meta:user-defined>
    <meta:user-defined meta:name="DCTERMS.W3CDTF/OVERHEIDop.jaargang">2021</meta:user-defined>
    <meta:user-defined meta:name="OVERHEIDop.publicationIssue">3835</meta:user-defined>
    <meta:user-defined meta:name="OVERHEIDop.GmbID/DC.identifier">gmb-2021-3835</meta:user-defined>
    <meta:user-defined meta:name="OVERHEIDop.versieInformatie"/>
  </office:meta>
</office:document-meta>
</file>