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e Muggenwaard 7 te Lathum, het organiseren van Delight dance feest op 21 mei 2022 van 16.00 tot 23.00 uur</text:p>
      <text:section text:name="zakelijke-mededeling_id1-3-2" text:style-name="zakelijke-mededeling">
        <text:section text:name="zakelijke-mededeling-tekst_id1-3-2-1" text:style-name="zakelijke-mededeling-tekst">
          <text:section text:name="tekst_id1-3-2-1-1" text:style-name="tekst">
            <text:p text:style-name="common-al">Op 26 oktober 2021 is een aanvraag ingediend voor een evenementenvergunning op locatie De Muggenwaard 7 te Lathum. De aanvraag is geregistreerd onder zaaknummer HZ_EV-2021-1934. De aanvraag gaat over het organiseren van Delight dance feest op 21 mei 2022 van 16.00 tot 23.00 uur aan de De Muggenwaard 7 te Lathum.</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3496</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96</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96</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De Muggenwaard 7 te Lathum, het organiseren van Delight dance feest op 21 mei 2022 van 16.00 tot 23.00 uur</meta:user-defined>
    <meta:user-defined meta:name="DCTERMS.W3CDTF/DCTERMS.available">2021-10-29</meta:user-defined>
    <meta:user-defined meta:name="DCTERMS.W3CDTF/OVERHEIDop.jaargang">2021</meta:user-defined>
    <meta:user-defined meta:name="OVERHEIDop.publicationIssue">383496</meta:user-defined>
    <meta:user-defined meta:name="OVERHEIDop.GmbID/DC.identifier">gmb-2021-383496</meta:user-defined>
    <meta:user-defined meta:name="OVERHEIDop.versieInformatie"/>
  </office:meta>
</office:document-meta>
</file>