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375 Pater van den Elsenplein (parkeerterrein naast Visserijstraat) te Tilburg, gebruik grond voor plaatsing oliebollenkraam, 25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375 - I - Pater van den Elsenplein (parkeerterrein naast Visserijstraat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349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9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9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4375 Pater van den Elsenplein (parkeerterrein naast Visserijstraat) te Tilburg, gebruik grond voor plaatsing oliebollenkraam, 25 oktober 2021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494</meta:user-defined>
    <meta:user-defined meta:name="OVERHEIDop.GmbID/DC.identifier">gmb-2021-383494</meta:user-defined>
    <meta:user-defined meta:name="OVERHEIDop.versieInformatie"/>
  </office:meta>
</office:document-meta>
</file>