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371 Hooglandstraat 25 te Tilburg, plaatsen van een dakkapel, 25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371 - I - Hoogland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348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8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8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371 Hooglandstraat 25 te Tilburg, plaatsen van een dakkapel, 25 oktober 202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489</meta:user-defined>
    <meta:user-defined meta:name="OVERHEIDop.GmbID/DC.identifier">gmb-2021-383489</meta:user-defined>
    <meta:user-defined meta:name="OVERHEIDop.versieInformatie"/>
  </office:meta>
</office:document-meta>
</file>