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foeliestraat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oktober 2021 een besluit genomen op de aanvraag met zaaknummer HZ_WABO-21-1320 voor het uitbreiden en vergoten van de woning aan de achtergevel en het plaatsen van een dakkapel in het voordakvlak van de woning op locatie Kamperfoeliestraat 2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48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8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8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mperfoeliestraat 27 te Bussum</meta:user-defined>
    <meta:user-defined meta:name="DCTERMS.W3CDTF/DCTERMS.available">2021-10-29</meta:user-defined>
    <meta:user-defined meta:name="DCTERMS.W3CDTF/OVERHEIDop.jaargang">2021</meta:user-defined>
    <meta:user-defined meta:name="OVERHEIDop.publicationIssue">383488</meta:user-defined>
    <meta:user-defined meta:name="OVERHEIDop.GmbID/DC.identifier">gmb-2021-383488</meta:user-defined>
    <meta:user-defined meta:name="OVERHEIDop.versieInformatie"/>
  </office:meta>
</office:document-meta>
</file>