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6 in- en uitritten, Kapittelweg 18 t/m 24 en Arduin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797</text:p>
            <text:p text:style-name="common-al">Verzenddatum besluit: 27-10-2021</text:p>
            <text:p text:style-name="common-al">Locatie: Kapittelweg en Arduinstraat Breda</text:p>
            <text:p text:style-name="common-al">Projectomschrijving: het aanleggen van 6 in- en uitritten aan de Arduinstraa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3481</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81</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81</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1-005797</meta:user-defined>
    <meta:user-defined meta:name="DCTERMS.abstract">het aanleggen van 6 in/uitritten</meta:user-defined>
    <dc:language>nl</dc:language>
    <meta:user-defined meta:name="OVERHEIDop.locatietype/OVERHEIDop.gebiedsmarkering">Punt</meta:user-defined>
    <meta:user-defined meta:name="DC.title">Verleende omgevingsvergunning met reguliere procedure, het aanleggen van 6 in- en uitritten, Kapittelweg 18 t/m 24 en Arduinstraat Breda</meta:user-defined>
    <meta:user-defined meta:name="DCTERMS.W3CDTF/DCTERMS.available">2021-10-29</meta:user-defined>
    <meta:user-defined meta:name="DCTERMS.W3CDTF/OVERHEIDop.jaargang">2021</meta:user-defined>
    <meta:user-defined meta:name="OVERHEIDop.publicationIssue">383481</meta:user-defined>
    <meta:user-defined meta:name="OVERHEIDop.GmbID/DC.identifier">gmb-2021-383481</meta:user-defined>
    <meta:user-defined meta:name="OVERHEIDop.versieInformatie"/>
  </office:meta>
</office:document-meta>
</file>