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63 Gildebroedersstraat 69 te Tilburg, verbouwen van de woning, 2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63 - I - Gildebroeders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4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63 Gildebroedersstraat 69 te Tilburg, verbouwen van de woning, 25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77</meta:user-defined>
    <meta:user-defined meta:name="OVERHEIDop.GmbID/DC.identifier">gmb-2021-383477</meta:user-defined>
    <meta:user-defined meta:name="OVERHEIDop.versieInformatie"/>
  </office:meta>
</office:document-meta>
</file>