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ing mini camping naar 30 kampeerplaatsen aan Nieuweweg 2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volgende aanvraag voor een omgevingsvergunning is ingetrokken:</text:p>
            <text:p text:style-name="last-al">- Nieuweweg 22, uitbreiding mini camping naar 30 kampeerplaatsen, verzonden 15-10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347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7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7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ing mini camping naar 30 kampeerplaatsen aan Nieuweweg 22 te Den Held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74</meta:user-defined>
    <meta:user-defined meta:name="OVERHEIDop.GmbID/DC.identifier">gmb-2021-383474</meta:user-defined>
    <meta:user-defined meta:name="OVERHEIDop.versieInformatie"/>
  </office:meta>
</office:document-meta>
</file>