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355 Dr. Ahausstraat 644 te Tilburg, verbouwen van de woning, 23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355 - I - Dr. Ahausstraat 6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347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7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7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355 Dr. Ahausstraat 644 te Tilburg, verbouwen van de woning, 23 oktober 2021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472</meta:user-defined>
    <meta:user-defined meta:name="OVERHEIDop.GmbID/DC.identifier">gmb-2021-383472</meta:user-defined>
    <meta:user-defined meta:name="OVERHEIDop.versieInformatie"/>
  </office:meta>
</office:document-meta>
</file>